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2" style:family="paragraph" style:parent-style-name="Standard">
      <style:text-properties style:font-name="Times New Roman1" fo:font-size="12pt" fo:language="de" fo:country="DE" style:font-size-asian="12pt"/>
    </style:style>
    <style:style style:name="T1" style:family="text">
      <style:text-properties style:font-name="Times New Roman1" fo:font-size="12pt" fo:language="de" fo:country="D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derliste für Carolus Magnus</text:p>
      <text:p text:style-name="Standard"/>
      <text:p text:style-name="Standard">1. <text:s text:c="3"/>Ade zur guten Nacht <text:s/></text:p>
      <text:p text:style-name="Standard"><text:s text:c="7"/>Kann immer gesungen werden. (Beispielsweise als Abschluss einer abendlichen Veranstaltung)</text:p>
      <text:p text:style-name="Standard">2. <text:s text:c="3"/>Alles schweige, jeder neige</text:p>
      <text:p text:style-name="Standard"><text:s text:c="7"/>Landesvaterlied, nur in verkürzter Form im CV Liederbuch.</text:p>
      <text:p text:style-name="Standard">3. <text:s text:c="3"/>All mein Gedanken, die ich hab</text:p>
      <text:p text:style-name="Standard"><text:s text:c="7"/>Nicht gut für Kneipen geeignet, Daniel verwendet gelegentlich die 1. Strophe für </text:p>
      <text:p text:style-name="Standard"><text:s text:c="7"/>Trauerkneipen.</text:p>
      <text:p text:style-name="Standard">4. <text:s text:c="3"/>Als ich schlummernd lag heut Nacht</text:p>
      <text:p text:style-name="Standard"><text:s text:c="7"/>Nach jeder Strophe wird eine Strophe von "Gaudeamus Igitur" gesungen. Wegen seiner Länge </text:p>
      <text:p text:style-name="Standard"><text:s text:c="7"/>nur begrenzt verwendbar, jedoch eignet es sich gut für Begrüßungen mit vielen Gästen.</text:p>
      <text:p text:style-name="Standard">8. <text:s text:c="3"/>Am Brunnen vor dem Tore</text:p>
      <text:p text:style-name="Standard"><text:s text:c="7"/>Für Kneipen nicht üblich, kann aber zur Abwechslung eingesetzt werden.</text:p>
      <text:p text:style-name="Standard">16. <text:s/>Brüder reicht die Hand zum Bunde</text:p>
      <text:p text:style-name="Standard"><text:s text:c="7"/>Melodie: Österreichische Nationalhymne. Es ist eher lang und sollte auch nicht verwendet</text:p>
      <text:p text:style-name="Standard"><text:s text:c="7"/>werden, wenn Österreicher anwesend sind, da man sonst zweimal zur selben Melodie singt.</text:p>
      <text:p text:style-name="Standard">17. <text:s/>Burschen heraus</text:p>
      <text:p text:style-name="Standard"><text:s text:c="7"/>Häufig gesungenes Lied, das zu allen Anlässen gesungen werden kann.</text:p>
      <text:p text:style-name="Standard">18. <text:s/><text:span text:style-name="T1">Ça, ça, geschmaust</text:span></text:p>
      <text:p text:style-name="P2"><text:s text:c="7"/>Wird nicht sehr oft gesungen. </text:p>
      <text:p text:style-name="Standard">19. <text:s/>Das Lieben bringt groß' Freud</text:p>
      <text:p text:style-name="Standard"><text:s text:c="7"/>Ebenfalls unüblich, aber geeignet.</text:p>
      <text:p text:style-name="Standard">22. <text:s/>Das war der Zwerg Perkeo</text:p>
      <text:p text:style-name="Standard"><text:s text:c="7"/>Horst Demuth hat, im Bezug auf dieses Lied, den Spitznamen Perkeo, deshalb kann man das</text:p>
      <text:p text:style-name="Standard"><text:s text:c="7"/>Lied vielleicht mal anbringen.</text:p>
      <text:p text:style-name="Standard">23. <text:s/>Der Mai ist gekommen</text:p>
      <text:p text:style-name="Standard"><text:s text:c="7"/>Allgemein gut.</text:p>
      <text:p text:style-name="Standard">24. <text:s/>Der Mond ist aufgegangen</text:p>
      <text:p text:style-name="Standard"><text:s text:c="7"/>Ebenfalls ein Lied, das immer gesungen werden kann.</text:p>
      <text:p text:style-name="Standard">27. <text:s/>Deutschland, Deutschland über alles</text:p>
      <text:p text:style-name="Standard"><text:s text:c="7"/>Die dritte Strophe sollte als Nationalhymne bekannt sein und wird zum Abschlus des</text:p>
      <text:p text:style-name="Standard"><text:s text:c="7"/>Hochoffizes verwendet.</text:p>
      <text:p text:style-name="Standard">28. <text:s/>Die Gedanken sind frei</text:p>
      <text:p text:style-name="Standard"><text:s text:c="7"/>Oft vor Grußworten platziert.</text:p>
      <text:p text:style-name="Standard">29. <text:s/>Dort Saaleck, hier die Rudelsburg</text:p>
      <text:p text:style-name="Standard"><text:s text:c="7"/>Ein oft verwendetes Lied, meist Außerhalb des hochoffiziellen Teils.</text:p>
      <text:p text:style-name="Standard">30. <text:s/>Du gingst aus unserem Kreise</text:p>
      <text:p text:style-name="Standard"><text:s text:c="7"/>Wie der Name andeutet bei Trauerkneipen angebracht.</text:p>
      <text:p text:style-name="Standard">32. <text:s/>Ein Heller ud ein Batzen</text:p>
      <text:p text:style-name="Standard"><text:s text:c="7"/>Eher für den Inoffiz geeignet.</text:p>
      <text:p text:style-name="Standard">36. <text:s/>Es tagt der Sonne Morgenstrahl, weckt alle Kreatur</text:p>
      <text:p text:style-name="Standard"><text:s text:c="7"/>Ein tendenziell sakrales Lied, geeignet zum Beispiel für die Laudes (Morgenandacht).</text:p>
      <text:p text:style-name="Standard">40. <text:s/>Freude, schöner Götterfunken</text:p>
      <text:p text:style-name="Standard"><text:s text:c="7"/>Allgemein verwendbares Lied. Zu beachten ist, dass es nicht zur Beethoven-Melodie gesungen</text:p>
      <text:p text:style-name="Standard"><text:s text:c="7"/>wird.</text:p>
      <text:p text:style-name="Standard">41. <text:s/>Freude, trinkt in vollen Zügen</text:p>
      <text:p text:style-name="Standard"><text:s text:c="7"/>Kann man singen.</text:p>
      <text:p text:style-name="Standard">42. <text:s/>Freut euch des Lebens</text:p>
      <text:p text:style-name="Standard"><text:s text:c="7"/>Gut geeignet zum Einstieg in die Kneipe.</text:p>
      <text:p text:style-name="Standard">43. <text:s/>Gaudeamus Igitur</text:p>
      <text:p text:style-name="Standard"><text:s text:c="7"/>Berühmtes, oft verwendetes Studentenlied. Die 7. Strophe wird häufig schneller gesungen.</text:p>
      <text:p text:style-name="Standard"><text:soft-page-break/>44. Glück auf, Glück auf</text:p>
      <text:p text:style-name="Standard"><text:s text:c="6"/>Besser bekannt als Steigerlied beendet es traditionell den offiziellen Teil einer Kneipe bei CM. <text:s text:c="4"/></text:p>
      <text:p text:style-name="Standard"/>
      <text:p text:style-name="Standard">45. Gold und Silber lieb ich sehr</text:p>
      <text:p text:style-name="Standard"><text:s text:c="6"/>Ebenfalls geeignet.</text:p>
      <text:p text:style-name="Standard">48. Hier sind wir versammelt</text:p>
      <text:p text:style-name="Standard"><text:s text:c="6"/>Gutes Lied zum Einstieg.</text:p>
      <text:p text:style-name="Standard">49. Horch was kommt von draußen rein</text:p>
      <text:p text:style-name="Standard"><text:s text:c="6"/>Kann gesungen werden.</text:p>
      <text:p text:style-name="Standard">50. Ich hab mich ergeben</text:p>
      <text:p text:style-name="Standard"><text:s text:c="6"/>Kann auch gesungen werden.</text:p>
      <text:p text:style-name="Standard">51. Ich hatt' einen Kameraden</text:p>
      <text:p text:style-name="Standard"><text:s text:c="6"/>Generell nicht geeignet.</text:p>
      <text:p text:style-name="Standard">52. Ich schieß den Hirsch</text:p>
      <text:p text:style-name="Standard"><text:s text:c="6"/>Kann man singen, aber man sollte mit dem üblichen KV-Seitenhieb vorsichtig sein.</text:p>
      <text:p text:style-name="Standard">55. Im Frühtau zu Berge</text:p>
      <text:p text:style-name="Standard"><text:s text:c="6"/>Ebenfalls geeignet.</text:p>
      <text:p text:style-name="Standard">58. Im schwarzwn Walfisch zu Askalon</text:p>
      <text:p text:style-name="Standard"><text:s text:c="6"/>Oft variiert, und häufig im IO anzutreffen.</text:p>
      <text:p text:style-name="Standard">60. In allen guten Stunden</text:p>
      <text:p text:style-name="Standard"><text:s text:c="6"/>Zum Kneipeneinstieg.</text:p>
      <text:p text:style-name="Standard">61. Im kühlen Grunde</text:p>
      <text:p text:style-name="Standard"><text:s text:c="6"/>Kann allgemein gesungen werden.</text:p>
      <text:p text:style-name="Standard">65. Kein Tropfen im Becher mehr</text:p>
      <text:p text:style-name="Standard"><text:s text:c="6"/>Wird auch gelegentlich gesungen.</text:p>
      <text:p text:style-name="Standard">69. Krambambuli, das ist der Name</text:p>
      <text:p text:style-name="Standard"><text:s text:c="6"/>Typisches IO-Lied</text:p>
      <text:p text:style-name="Standard">70. Lasst, ihr buntbemützten Scharen</text:p>
      <text:p text:style-name="Standard"><text:s text:c="6"/>CV-Bundeslied.</text:p>
      <text:p text:style-name="Standard">77. Nun ade du mein lieb Heimatland</text:p>
      <text:p text:style-name="Standard"><text:s text:c="6"/>Geeignet.</text:p>
      <text:p text:style-name="Standard">80. O alte Burschenherrlichkeit</text:p>
      <text:p text:style-name="Standard"><text:s text:c="6"/>Übliches Lied, das Daniel allerdings schrecklich findet.</text:p>
      <text:p text:style-name="Standard">83. Reicht von der Wand mir dort hernieder</text:p>
      <text:p text:style-name="Standard"><text:s text:c="6"/>Üblich zum Einstieg.</text:p>
      <text:p text:style-name="Standard">85. Sind wir vereint in guter Stunde</text:p>
      <text:p text:style-name="Standard"><text:s text:c="6"/>Übliches Lied, Melodie von "Reicht von der Wand mir dort hernieder"</text:p>
      <text:p text:style-name="Standard">89. Strömt herbei, ihr Völkerscharen</text:p>
      <text:p text:style-name="Standard"><text:s text:c="6"/>Melodie von "Lasst, ihr buntbemützten Scharen"</text:p>
      <text:p text:style-name="Standard">90. Student sein, wenn die Veilchen blühen</text:p>
      <text:p text:style-name="Standard"><text:s text:c="6"/>Übliches Lied das eigentlich immer passt.</text:p>
      <text:p text:style-name="Standard">95. Vom hoh'n Olymp herab</text:p>
      <text:p text:style-name="Standard"><text:s text:c="6"/>Wird gelegentlich gesungen, dabei schlägt man mit dem Bierzipfel gegen das Glas.</text:p>
      <text:p text:style-name="Standard">102.Wem Gott will rechte Gunst erweisen</text:p>
      <text:p text:style-name="Standard"><text:s text:c="7"/>Dieses Lied kommt eher selten vor.</text:p>
      <text:p text:style-name="Standard">103.Wenn alle Brünnlein fließen</text:p>
      <text:p text:style-name="Standard"><text:s text:c="7"/>Eher selten.</text:p>
      <text:p text:style-name="Standard">104.Wenn ich einmal soll scheiden</text:p>
      <text:p text:style-name="Standard"><text:s text:c="7"/>Melodie von "O Haupt voll Blut und Wunden", für Trauerkneipen.</text:p>
      <text:p text:style-name="Standard">106.Wenn wir durch die Straßen ziehen</text:p>
      <text:p text:style-name="Standard"><text:s text:c="7"/>Alle Farbenstrophen sind zu dieser Melodie gedichtet, und sie werden nach der 2. Strophe</text:p>
      <text:p text:style-name="Standard"><text:s text:c="7"/>gesungen.</text:p>
      <text:p text:style-name="Standard"><text:soft-page-break/>110.Wohlauf, die Luft geht frisch und rein</text:p>
      <text:p text:style-name="Standard"><text:s text:c="7"/>Weniger häufig.</text:p>
      <text:p text:style-name="Standard">111.Wohlauf, in Gottes schöne Welt</text:p>
      <text:p text:style-name="Standard"><text:s text:c="7"/>Ebenfalls eher selten.</text:p>
      <text:p text:style-name="Standard">113.Wütend wälzt sich einst im Bette</text:p>
      <text:p text:style-name="Standard"><text:s text:c="7"/>Für den inoffiziellen Teil. Der Text der zweiten Strophe wird besonders höher vorgetragen, da im Lied ein Kastrat spricht. Die 4. singt man zur Melodie von "Großer Gott, wir loben dich" oder </text:p>
      <text:p text:style-name="Standard"><text:s text:c="7"/>"Guter Mond, du scheinst so h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9M55S</meta:editing-duration>
    <meta:editing-cycles>5</meta:editing-cycles>
    <meta:generator>OpenOffice.org/3.4.1$Unix OpenOffice.org_project/341m1$Build-9593</meta:generator>
    <dc:date>2013-07-02T12:28:01</dc:date>
    <meta:document-statistic meta:table-count="0" meta:image-count="0" meta:object-count="0" meta:page-count="3" meta:paragraph-count="109" meta:word-count="694" meta:character-count="4853"/>
    <meta:user-defined meta:name="Info 1"/>
    <meta:user-defined meta:name="Info 2"/>
    <meta:user-defined meta:name="Info 3"/>
    <meta:user-defined meta:name="Info 4"/>
  </office:meta>
</office:document-meta>
</file>